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text-align="justify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教育部110年大專校院學生雙語化學習計畫<text:line-break/>學校修正暨回應表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審查意見</text:p>
          </table:table-cell>
          <table:table-cell table:style-name="TableCell10">
            <text:p text:style-name="P11">學校修正暨回應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備註：</text:p>
      <text:list text:style-name="LFO9" text:continue-numbering="true">
        <text:list-item>
          <text:p text:style-name="P42">請就審查委員意見提出回應意見，以中英文並列呈現，並註明計畫書修正處及頁碼。</text:p>
        </text:list-item>
        <text:list-item>
          <text:p text:style-name="P43"><text:span text:style-name="T44">本表請併同修正後之計畫書各</text:span><text:span text:style-name="T45">1式3份</text:span><text:span text:style-name="T46">於</text:span><text:span text:style-name="T47">110年10</text:span><text:span text:style-name="T48">月</text:span><text:span text:style-name="T49">15日17時前</text:span><text:span text:style-name="T50">備文郵寄送達社團法人台灣評鑑協</text:span><text:span text:style-name="T51">會（臺北市中正區南海路</text:span><text:span text:style-name="T52">3號5</text:span><text:span text:style-name="T53">樓之</text:span><text:span text:style-name="T54">1），並完成上開文件電</text:span><text:span text:style-name="T55">子檔（含</text:span><text:span text:style-name="T56">Word及PDF檔）及計畫窗口聯繫資訊上傳作業</text:span><text:span text:style-name="T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ort HTML to Word Document with JavaScript</dc:title>
    <dc:description/>
    <dc:subject/>
    <meta:initial-creator>楊淳惠</meta:initial-creator>
    <dc:creator>ching-cheng Chen</dc:creator>
    <meta:creation-date>2022-06-13T01:37:00Z</meta:creation-date>
    <dc:date>2022-06-13T01:37:00Z</dc:date>
    <meta:print-date>2021-09-16T1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